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rsid="00384ddb" officeooo:paragraph-rsid="00073199"/>
    </style:style>
    <style:style style:name="P4" style:family="paragraph" style:parent-style-name="Standard">
      <style:paragraph-properties fo:line-height="150%"/>
      <style:text-properties style:font-name="Verdana" fo:font-size="11pt" officeooo:paragraph-rsid="00073199" style:font-size-asian="11pt" style:font-size-complex="11pt"/>
    </style:style>
    <style:style style:name="P5" style:family="paragraph" style:parent-style-name="Standard">
      <style:text-properties officeooo:paragraph-rsid="00073199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69e39"/>
    </style:style>
    <style:style style:name="P7" style:family="paragraph" style:parent-style-name="Preformatted_20_Text">
      <style:text-properties style:font-name="Verdana" fo:font-size="11pt" style:font-size-asian="11pt" style:font-size-complex="11pt"/>
    </style:style>
    <style:style style:name="P8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073199" style:font-size-asian="11pt" style:font-size-complex="11pt"/>
    </style:style>
    <style:style style:name="P9" style:family="paragraph" style:parent-style-name="Preformatted_20_Text">
      <style:paragraph-properties fo:line-height="150%"/>
      <style:text-properties style:font-name="Verdana" fo:font-size="11pt" officeooo:paragraph-rsid="0016d49d" style:font-size-asian="11pt" style:font-size-complex="11pt"/>
    </style:style>
    <style:style style:name="P10" style:family="paragraph" style:parent-style-name="Preformatted_20_Text">
      <style:paragraph-properties fo:line-height="150%" fo:text-align="center" style:justify-single-word="false"/>
      <style:text-properties style:font-name="Verdana" fo:font-size="12pt" officeooo:rsid="00087482" officeooo:paragraph-rsid="00087482" style:font-size-asian="12pt" style:font-size-complex="12pt"/>
    </style:style>
    <style:style style:name="P11" style:family="paragraph" style:parent-style-name="Preformatted_20_Text">
      <style:paragraph-properties fo:margin-top="0cm" fo:margin-bottom="0.499cm" loext:contextual-spacing="false"/>
      <style:text-properties style:font-name="Verdana"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73199" style:font-size-asian="13pt" style:font-size-complex="13pt"/>
    </style:style>
    <style:style style:name="P13" style:family="paragraph" style:parent-style-name="EXPEDIENTE">
      <style:paragraph-properties fo:line-height="150%"/>
      <style:text-properties style:font-name="Verdana" fo:font-size="11pt" fo:font-weight="bold" officeooo:rsid="005105e4" officeooo:paragraph-rsid="00073199" style:font-size-asian="11pt" style:font-weight-asian="bold" style:font-size-complex="11pt"/>
    </style:style>
    <style:style style:name="P14" style:family="paragraph" style:parent-style-name="EXPEDIENTE">
      <style:paragraph-properties fo:line-height="150%"/>
      <style:text-properties style:font-name="Verdana" fo:font-size="11pt" officeooo:paragraph-rsid="00073199" style:font-size-asian="11pt" style:font-size-complex="11pt"/>
    </style:style>
    <style:style style:name="P15" style:family="paragraph" style:parent-style-name="EXPEDIENTE">
      <style:paragraph-properties fo:line-height="150%"/>
      <style:text-properties style:font-name="Verdana" fo:font-size="11pt" officeooo:rsid="00174097" officeooo:paragraph-rsid="00174097" style:font-size-asian="11pt" style:font-size-complex="11pt"/>
    </style:style>
    <style:style style:name="P16" style:family="paragraph" style:parent-style-name="Heading_20_3">
      <style:text-properties officeooo:paragraph-rsid="00073199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6323ac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6323ac" style:font-size-asian="11pt" style:font-size-complex="11pt"/>
    </style:style>
    <style:style style:name="T6" style:family="text">
      <style:text-properties style:font-name="Verdana" fo:font-size="11pt" officeooo:rsid="00679a3f" style:font-size-asian="11pt" style:font-size-complex="11pt"/>
    </style:style>
    <style:style style:name="T7" style:family="text">
      <style:text-properties style:font-name="Verdana" fo:font-size="11pt" officeooo:rsid="005dd9f7" style:font-size-asian="11pt" style:font-size-complex="11pt"/>
    </style:style>
    <style:style style:name="T8" style:family="text">
      <style:text-properties style:font-name="Verdana" fo:font-size="11pt" officeooo:rsid="00614a46" style:font-size-asian="11pt" style:font-size-complex="11pt"/>
    </style:style>
    <style:style style:name="T9" style:family="text">
      <style:text-properties style:font-name="Verdana" fo:font-size="11pt" officeooo:rsid="006af917" style:font-size-asian="11pt" style:font-size-complex="11pt"/>
    </style:style>
    <style:style style:name="T10" style:family="text">
      <style:text-properties style:font-name="Verdana" fo:font-size="11pt" officeooo:rsid="00221119" style:font-size-asian="11pt" style:font-size-complex="11pt"/>
    </style:style>
    <style:style style:name="T11" style:family="text">
      <style:text-properties style:font-name="Verdana" fo:font-size="11pt" officeooo:rsid="0024fcad" style:font-size-asian="11pt" style:font-size-complex="11pt"/>
    </style:style>
    <style:style style:name="T12" style:family="text">
      <style:text-properties style:font-name="Verdana" fo:font-size="11pt" officeooo:rsid="00698bd0" style:font-size-asian="11pt" style:font-size-complex="11pt"/>
    </style:style>
    <style:style style:name="T13" style:family="text">
      <style:text-properties style:font-name="Verdana" fo:font-size="11pt" officeooo:rsid="0066b761" style:font-size-asian="11pt" style:font-size-complex="11pt"/>
    </style:style>
    <style:style style:name="T14" style:family="text">
      <style:text-properties style:font-name="Verdana" fo:font-size="11pt" officeooo:rsid="000eeeee" style:font-size-asian="11pt" style:font-size-complex="11pt"/>
    </style:style>
    <style:style style:name="T15" style:family="text">
      <style:text-properties style:font-name="Verdana" fo:font-size="11pt" officeooo:rsid="00100160" style:font-size-asian="11pt" style:font-size-complex="11pt"/>
    </style:style>
    <style:style style:name="T16" style:family="text">
      <style:text-properties style:font-name="Verdana" fo:font-size="11pt" officeooo:rsid="001666e4" style:font-size-asian="11pt" style:font-size-complex="11pt"/>
    </style:style>
    <style:style style:name="T17" style:family="text">
      <style:text-properties style:font-name="Verdana" fo:font-size="11pt" officeooo:rsid="00169e39" style:font-size-asian="11pt" style:font-size-complex="11pt"/>
    </style:style>
    <style:style style:name="T18" style:family="text">
      <style:text-properties style:font-name="Verdana" fo:font-size="11pt" fo:language="es" fo:country="ES" fo:font-style="normal" style:text-underline-style="none" fo:font-weight="normal" officeooo:rsid="005aa2d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font-name="Verdana" fo:font-size="11pt" fo:language="es" fo:country="ES" fo:font-style="normal" style:text-underline-style="none" fo:font-weight="normal" officeooo:rsid="0066b76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Verdana" fo:font-size="11pt" fo:language="es" fo:country="ES" fo:font-style="normal" style:text-underline-style="none" fo:font-weight="normal" officeooo:rsid="008d9f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Verdana" fo:font-size="11pt" fo:language="es" fo:country="ES" fo:font-style="normal" style:text-underline-style="none" fo:font-weight="normal" officeooo:rsid="00614a4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1666e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16fdd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2pt" style:font-size-asian="12pt" style:font-size-complex="12pt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officeooo:rsid="003ded0b" style:font-weight-asian="bold"/>
    </style:style>
    <style:style style:name="T27" style:family="text">
      <style:text-properties fo:font-weight="bold" officeooo:rsid="005ca914" style:font-weight-asian="bold"/>
    </style:style>
    <style:style style:name="T28" style:family="text">
      <style:text-properties fo:font-weight="bold" officeooo:rsid="005105e4" style:font-weight-asian="bold"/>
    </style:style>
    <style:style style:name="T29" style:family="text">
      <style:text-properties fo:font-weight="bold" officeooo:rsid="00087482" style:font-weight-asian="bold"/>
    </style:style>
    <style:style style:name="T30" style:family="text">
      <style:text-properties fo:font-weight="bold" officeooo:rsid="0012a8cd" style:font-weight-asian="bold"/>
    </style:style>
    <style:style style:name="T31" style:family="text">
      <style:text-properties fo:font-weight="bold" officeooo:rsid="00174097" style:font-weight-asian="bold"/>
    </style:style>
    <style:style style:name="T32" style:family="text">
      <style:text-properties fo:color="#323537" style:font-name="Verdana" fo:font-size="11pt" fo:language="es" fo:country="ES" fo:font-style="normal" style:text-underline-style="none" fo:font-weight="normal" officeooo:rsid="0418a78a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33" style:family="text">
      <style:text-properties fo:color="#323537" style:font-name="Verdana" fo:font-size="11pt" fo:language="es" fo:country="ES" fo:font-style="normal" style:text-underline-style="none" fo:font-weight="normal" officeooo:rsid="00169e39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34" style:family="text">
      <style:text-properties officeooo:rsid="0017409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CTAMEN <text:s/>EXPTE. Nº <text:span text:style-name="T3">32052 – CD – FP – PAR </text:span></text:p>
      <text:p text:style-name="P3"/>
      <text:p text:style-name="P3"/>
      <text:p text:style-name="P3">PROYECTO DE LEY</text:p>
      <text:p text:style-name="P5"/>
      <text:h text:style-name="P16" text:outline-level="3"/>
      <text:h text:style-name="P16" text:outline-level="3">Diputadas y Diputados de Santa Fe:</text:h>
      <text:p text:style-name="P4"/>
      <text:p text:style-name="P6"><text:span text:style-name="T4">La Comisión de Asuntos Constitucionales y Legislación General ha considerado el proyecto de ley (Expte. Nº </text:span><text:span text:style-name="T5">32</text:span><text:span text:style-name="T6">0</text:span><text:span text:style-name="T16">5</text:span><text:span text:style-name="T6">2</text:span><text:span text:style-name="T5">– CD – </text:span><text:span text:style-name="T6">FP – </text:span><text:span text:style-name="T16">PAR</text:span><text:span text:style-name="T4">), </text:span><text:span text:style-name="T24">de autoría</text:span><text:span text:style-name="T18"> de </text:span><text:span text:style-name="T19">l</text:span><text:span text:style-name="T23">a</text:span><text:span text:style-name="T19"> Diputad</text:span><text:span text:style-name="T23">a</text:span><text:span text:style-name="T19"> </text:span><text:span text:style-name="T22">Benas</text:span><text:span text:style-name="T18">, </text:span><text:span text:style-name="T20"><text:s/>por el cual </text:span><text:span text:style-name="T21">se </text:span><text:span text:style-name="T32"><text:s/>declara de utilidad p</text:span><text:span text:style-name="T33">ú</text:span><text:span text:style-name="T32">blica y sujeto a expropiaci</text:span><text:span text:style-name="T33">ó</text:span><text:span text:style-name="T32">n, con destino a la ampliaci</text:span><text:span text:style-name="T33">ó</text:span><text:span text:style-name="T32">n de la </text:span><text:span text:style-name="T33">E</text:span><text:span text:style-name="T32">scuela 618 "</text:span><text:span text:style-name="T33">I</text:span><text:span text:style-name="T32">ngeniero </text:span><text:span text:style-name="T33">J</text:span><text:span text:style-name="T32">ulio </text:span><text:span text:style-name="T33">B</text:span><text:span text:style-name="T32">ello", el inmueble ubicado en calle </text:span><text:span text:style-name="T33">S</text:span><text:span text:style-name="T32">armiento 6250 de la ciudad de </text:span><text:span text:style-name="T33">S</text:span><text:span text:style-name="T32">anta </text:span><text:span text:style-name="T33">F</text:span><text:span text:style-name="T32">e</text:span><text:span text:style-name="T4">; y, </text:span><text:span text:style-name="T10">atento</text:span><text:span text:style-name="T4"> <text:s/></text:span><text:span text:style-name="T11">a </text:span><text:span text:style-name="T12">que cuenta con dict</text:span><text:span text:style-name="T17">á</text:span><text:span text:style-name="T12">men</text:span><text:span text:style-name="T17">es</text:span><text:span text:style-name="T12"> de la</text:span><text:span text:style-name="T17">s</text:span><text:span text:style-name="T12"> </text:span><text:span text:style-name="T17">c</text:span><text:span text:style-name="T12">omisi</text:span><text:span text:style-name="T17">o</text:span><text:span text:style-name="T12">n</text:span><text:span text:style-name="T17">es</text:span><text:span text:style-name="T12"> de </text:span><text:span text:style-name="T17">Educación, Ciencia, Tecnología e Innovación y de Presupuesto y Hacienda</text:span><text:span text:style-name="T12">; y, por </text:span><text:span text:style-name="T4"><text:s/>las razones </text:span><text:span text:style-name="T13">expuestas en sus fundamentos y las</text:span><text:span text:style-name="T4"> que podrá dar el miembro informante, esta Comisión ha resuelto </text:span><text:span text:style-name="T14">adherir a l</text:span><text:span text:style-name="T17">os</text:span><text:span text:style-name="T14"> mismo</text:span><text:span text:style-name="T17">s</text:span><text:span text:style-name="T7"> </text:span><text:span text:style-name="T8">aconseja</text:span><text:span text:style-name="T14">ndo</text:span><text:span text:style-name="T8"> </text:span><text:span text:style-name="T9">su</text:span><text:span text:style-name="T7"> </text:span><text:span text:style-name="T4">aprobación,</text:span><text:span text:style-name="T9"> el </text:span><text:span text:style-name="T17">que</text:span><text:span text:style-name="T14"> </text:span><text:span text:style-name="T9"><text:s/></text:span><text:span text:style-name="T15">a continuación </text:span><text:span text:style-name="T9">se transcribe:</text:span><text:span text:style-name="T4"> </text:span></text:p>
      <text:p text:style-name="P4"/>
      <text:p text:style-name="P10">LA LEGISLATURA DE LA PROVINCIA DE SANTA FE </text:p>
      <text:p text:style-name="P10">SANCIONA CON FUERZA </text:p>
      <text:p text:style-name="P10">DE LEY:</text:p>
      <text:p text:style-name="P10"/>
      <text:p text:style-name="P8">ARTÍCULO 1 - Declárase de utilidad pública y sujeto a expropiación, con destino a la ampliación de la Escuela N° 618 "Ingeniero Julio Bello", el inmueble ubicado en calle Sarmiento N° 6250 de la ciudad de Santa Fe, inscripto en el Registro General a nombre de Alfredo Machi, al Tomo 143 Impar, Folios 955 y 956, N° 25.489 departamento La Capital, con fecha 23 de junio de 1947. </text:p>
      <text:p text:style-name="P7"/>
      <text:p text:style-name="P9"><text:s/>ARTÍCULO 2 - <text:s/>Los aspectos relacionados con los recursos y erogaciones necesarios para <text:span text:style-name="T34">la</text:span> aplicación de la presente se encuadrarán dentro delas normas legales correspondientes, no implicando modificación alguna en cuanto a las competencias y responsabilidades ﬁjadas al Poder Ejecutivo por las leyes N° 12.817 — De </text:p>
      <text:p text:style-name="P9"/>
      <text:p text:style-name="P9"/>
      <text:p text:style-name="P9"/>
      <text:p text:style-name="P9"><text:soft-page-break/>Ministerios — N° 12.510 — De Administración, Eficiencia y Control y de Presupuesto de Gastos y Cálculo de Recursos vigente. </text:p>
      <text:p text:style-name="P7"/>
      <text:p text:style-name="P11"><text:s/>ARTÍCULO 3 - Comuníquese al Poder Ejecutivo. </text:p>
      <text:p text:style-name="P8"/>
      <text:p text:style-name="P14"><text:span text:style-name="T26">S</text:span><text:span text:style-name="T25">ala de la Comisión: </text:span><text:span text:style-name="T27"><text:s/></text:span><text:span text:style-name="T31">29</text:span><text:span text:style-name="T27"> <text:s/></text:span><text:span text:style-name="T28"><text:s/>de </text:span><text:span text:style-name="T29">Junio</text:span><text:span text:style-name="T28"> de 201</text:span><text:span text:style-name="T29">7</text:span><text:span text:style-name="T28">.-</text:span></text:p>
      <text:p text:style-name="P15"><text:span text:style-name="T28">F</text:span><text:span text:style-name="T25">irmantes: Galassi, Di Pollina, Bacarella, Boscarol, Mascheroni, Ayala, Rubeo, Henn y Fernandez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9T11:01:30.776433624</dc:date>
    <meta:print-date>2017-06-22T12:05:47.537154197</meta:print-date>
    <meta:editing-cycles>54</meta:editing-cycles>
    <meta:editing-duration>PT2H9M44S</meta:editing-duration>
    <meta:generator>LibreOffice/5.0.6.2$Linux_x86 LibreOffice_project/00m0$Build-2</meta:generator>
    <meta:document-statistic meta:table-count="0" meta:image-count="1" meta:object-count="0" meta:page-count="2" meta:paragraph-count="15" meta:word-count="325" meta:character-count="2005" meta:non-whitespace-character-count="1662"/>
  </office:meta>
</office:document-meta>
</file>